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6.3in" style:use-optimal-column-width="false"/>
    </style:style>
    <style:style style:name="Table2" style:family="table">
      <style:table-properties style:width="6.3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1" fo:background-color="#B8CCE4" style:writing-mode="lr-tb" fo:padding-top="0in" fo:padding-left="0.075in" fo:padding-bottom="0in" fo:padding-right="0.075in">
        <style:background-fill draw:fill="solid" draw:fill-color="#B8CCE4"/>
      </style:table-cell-properties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color="#FFFFFF"/>
    </style:style>
    <style:style style:name="P9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color="#FFFFFF"/>
    </style:style>
    <style:style style:name="P10" style:parent-style-name="Standard" style:family="paragraph">
      <style:paragraph-properties fo:text-align="center" fo:margin-bottom="0in" fo:line-height="100%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in" fo:line-height="100%"/>
    </style:style>
    <style:style style:name="P20" style:parent-style-name="Standard" style:family="paragraph">
      <style:paragraph-properties fo:text-align="center" fo:margin-bottom="0in" fo:line-height="100%"/>
    </style:style>
    <style:style style:name="P21" style:parent-style-name="Standard" style:family="paragraph">
      <style:text-properties style:language-asian="fr" style:country-asian="FR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24" style:parent-style-name="Paragraphedeliste" style:list-style-name="WWNum5" style:family="paragraph">
      <style:paragraph-properties fo:line-height="150%"/>
    </style:style>
    <style:style style:name="T25" style:parent-style-name="Policepardéfaut" style:family="text">
      <style:text-properties fo:font-weight="bold" style:font-weight-asian="bold" fo:font-size="14pt" style:font-size-asian="14pt"/>
    </style:style>
    <style:style style:name="P26" style:parent-style-name="Standard" style:family="paragraph">
      <style:paragraph-properties fo:line-height="200%"/>
    </style:style>
    <style:style style:name="P27" style:parent-style-name="Standard" style:family="paragraph">
      <style:paragraph-properties fo:line-height="200%"/>
    </style:style>
    <style:style style:name="P28" style:parent-style-name="Standard" style:family="paragraph">
      <style:paragraph-properties fo:line-height="200%"/>
    </style:style>
    <style:style style:name="P29" style:parent-style-name="Standard" style:family="paragraph">
      <style:paragraph-properties fo:line-height="200%"/>
    </style:style>
    <style:style style:name="P30" style:parent-style-name="Standard" style:family="paragraph">
      <style:paragraph-properties fo:line-height="200%"/>
    </style:style>
    <style:style style:name="P31" style:parent-style-name="Standard" style:family="paragraph">
      <style:paragraph-properties fo:line-height="200%"/>
    </style:style>
    <style:style style:name="P32" style:parent-style-name="Standard" style:family="paragraph">
      <style:paragraph-properties fo:line-height="200%"/>
    </style:style>
    <style:style style:name="P33" style:parent-style-name="Standard" style:family="paragraph">
      <style:paragraph-properties fo:line-height="200%"/>
    </style:style>
    <style:style style:name="P34" style:parent-style-name="Standard" style:family="paragraph">
      <style:paragraph-properties fo:line-height="200%"/>
    </style:style>
    <style:style style:name="P35" style:parent-style-name="Standard" style:family="paragraph">
      <style:paragraph-properties fo:line-height="200%"/>
    </style:style>
    <style:style style:name="P36" style:parent-style-name="Standard" style:family="paragraph">
      <style:paragraph-properties fo:line-height="200%"/>
    </style:style>
    <style:style style:name="P37" style:parent-style-name="Paragraphedeliste" style:list-style-name="WWNum6" style:family="paragraph">
      <style:text-properties fo:font-weight="bold" style:font-weight-asian="bold" fo:font-size="14pt" style:font-size-asian="14pt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T40" style:parent-style-name="Policepardéfaut" style:family="text">
      <style:text-properties fo:font-style="italic" style:font-style-asian="italic"/>
    </style:style>
    <style:style style:name="P41" style:parent-style-name="Standard" style:family="paragraph">
      <style:paragraph-properties fo:line-height="150%"/>
    </style:style>
    <style:style style:name="T42" style:parent-style-name="Policepardéfaut" style:family="text">
      <style:text-properties fo:font-style="italic" style:font-style-asian="italic"/>
    </style:style>
    <style:style style:name="P4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Paragraphedeliste" style:list-style-name="WWNum7" style:family="paragraph">
      <style:paragraph-properties fo:line-height="150%"/>
      <style:text-properties fo:font-weight="bold" style:font-weight-asian="bold" fo:font-size="14pt" style:font-size-asian="14pt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T52" style:parent-style-name="Policepardéfaut" style:family="text">
      <style:text-properties style:font-weight-complex="bold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Paragraphedeliste" style:list-style-name="WWNum8" style:family="paragraph">
      <style:paragraph-properties fo:text-align="justify" fo:line-height="150%"/>
      <style:text-properties fo:font-weight="bold" style:font-weight-asian="bold" style:font-weight-complex="bold" fo:font-size="14pt" style:font-size-asian="14pt"/>
    </style:style>
    <style:style style:name="P62" style:parent-style-name="Standard" style:family="paragraph">
      <style:paragraph-properties fo:text-align="justify" fo:line-height="150%"/>
      <style:text-properties style:font-weight-complex="bold"/>
    </style:style>
    <style:style style:name="P63" style:parent-style-name="Standard" style:family="paragraph">
      <style:paragraph-properties fo:text-align="justify" fo:line-height="150%"/>
      <style:text-properties style:font-weight-complex="bold"/>
    </style:style>
    <style:style style:name="P64" style:parent-style-name="Standard" style:family="paragraph">
      <style:paragraph-properties fo:text-align="justify" fo:line-height="150%"/>
    </style:style>
    <style:style style:name="T65" style:parent-style-name="Policepardéfaut" style:family="text">
      <style:text-properties style:font-weight-complex="bold"/>
    </style:style>
    <style:style style:name="T66" style:parent-style-name="Policepardéfaut" style:family="text">
      <style:text-properties style:font-weight-complex="bold" fo:font-style="italic" style:font-style-asian="italic" style:font-style-complex="italic"/>
    </style:style>
    <style:style style:name="T67" style:parent-style-name="Policepardéfaut" style:family="text">
      <style:text-properties style:font-weight-complex="bold"/>
    </style:style>
    <style:style style:name="P68" style:parent-style-name="Standard" style:family="paragraph">
      <style:paragraph-properties fo:text-align="justify" fo:line-height="150%"/>
    </style:style>
    <style:style style:name="T69" style:parent-style-name="Policepardéfaut" style:family="text">
      <style:text-properties style:font-weight-complex="bold"/>
    </style:style>
    <style:style style:name="T70" style:parent-style-name="Policepardéfaut" style:family="text">
      <style:text-properties style:font-weight-complex="bold"/>
    </style:style>
    <style:style style:name="T71" style:parent-style-name="Policepardéfaut" style:family="text">
      <style:text-properties fo:font-weight="bold" style:font-weight-asian="bold" style:font-weight-complex="bold"/>
    </style:style>
    <style:style style:name="P72" style:parent-style-name="Paragraphedeliste" style:list-style-name="WWNum1" style:family="paragraph">
      <style:paragraph-properties fo:text-align="justify" fo:line-height="150%"/>
    </style:style>
    <style:style style:name="P73" style:parent-style-name="Paragraphedeliste" style:list-style-name="WWNum1" style:family="paragraph">
      <style:paragraph-properties fo:text-align="justify" fo:line-height="150%"/>
    </style:style>
    <style:style style:name="P74" style:parent-style-name="Paragraphedeliste" style:list-style-name="WWNum1" style:family="paragraph">
      <style:paragraph-properties fo:text-align="justify" fo:line-height="150%"/>
    </style:style>
    <style:style style:name="P75" style:parent-style-name="Paragraphedeliste" style:list-style-name="WWNum1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ansinterligne" style:family="paragraph">
      <style:paragraph-properties fo:line-height="150%"/>
    </style:style>
    <style:style style:name="T78" style:parent-style-name="Policepardéfaut" style:family="text">
      <style:text-properties style:font-weight-complex="bold"/>
    </style:style>
    <style:style style:name="T7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80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81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82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83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8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8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86" style:parent-style-name="Sansinterligne" style:family="paragraph">
      <style:paragraph-properties fo:line-height="150%"/>
    </style:style>
    <style:style style:name="P87" style:parent-style-name="Standard" style:family="paragraph">
      <style:paragraph-properties fo:text-align="justify" fo:line-height="150%"/>
      <style:text-properties style:font-weight-complex="bold"/>
    </style:style>
    <style:style style:name="P88" style:parent-style-name="Standard" style:family="paragraph">
      <style:paragraph-properties>
        <style:tab-stops>
          <style:tab-stop style:type="left" style:position="1.0465in"/>
        </style:tab-stops>
      </style:paragraph-properties>
    </style:style>
    <style:style style:name="T89" style:parent-style-name="Policepardéfaut" style:family="text">
      <style:text-properties fo:font-weight="bold" style:font-weight-asian="bold" fo:background-color="#FFFF00"/>
    </style:style>
  </office:automatic-styles>
  <office:body>
    <office:text text:use-soft-page-breaks="true">
      <text:p text:style-name="P1">Les résidences d’été du Théâtre aux Mains Nues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line-break/><text:span text:style-name="T7">Période d’accueil :</text:span><text:s/>du lundi<text:s/>6<text:s/>juillet au vendredi 11<text:s/>septembre 2026</text:p>
            <text:p text:style-name="P8">Le Théâtre aux Mains Nues sera fermé les 13 et 14 juillet et,<text:s/></text:p>
            <text:p text:style-name="P9">du lundi 3 août au vendredi 14 août 2026 pour maintenance.</text:p>
            <text:p text:style-name="P10"/>
            <text:p text:style-name="P11"><text:span text:style-name="T12">Durée de la résidence :</text:span><text:s/>minimum de 5 jours insécables<text:line-break/><text:span text:style-name="T13">Horaires d’accueil :<text:s/></text:span>du lundi au vendredi de 9h à 17h<text:line-break/><text:span text:style-name="T14">Envoi des candidatures :</text:span><text:s/>jusqu’au<text:s/><text:span text:style-name="T15">vendredi 1</text:span><text:span text:style-name="T16">3</text:span><text:span text:style-name="T17"><text:s/>mars 202</text:span><text:span text:style-name="T18">6</text:span></text:p>
            <text:p text:style-name="P19"><text:line-break/>Coordination et accompagnement : Anaëlle Tandeau<text:line-break/><text:a xlink:href="mailto:contact@theatre-aux-mains-nues.fr" office:target-frame-name="_top" xlink:show="replace">contact@theatre-aux-mains-nues.fr</text:a><text:s/>/ 09.72.65.29.48</text:p>
            <text:p text:style-name="P20"/>
          </table:table-cell>
        </table:table-row>
      </table:table>
      <text:p text:style-name="P21"/>
      <text:p text:style-name="P22">MERCI de répondre directement dans le corps du texte, en couleur.</text:p>
      <text:p text:style-name="P23"/>
      <text:list text:style-name="WWNum5">
        <text:list-item text:start-value="0">
          <text:p text:style-name="P24"><text:span text:style-name="T25">EN SAVOIR PLUS SUR VOTRE COMPAGNIE</text:span></text:p>
        </text:list-item>
      </text:list>
      <text:p text:style-name="P26">- Nom de la compagnie (le cas échéant, nom du porteur de projets)</text:p>
      <text:p text:style-name="P27">- Date de création</text:p>
      <text:p text:style-name="P28">- Raison sociale</text:p>
      <text:p text:style-name="P29">- N° de SIRET</text:p>
      <text:p text:style-name="P30">- Code APE</text:p>
      <text:p text:style-name="P31">- N° de Licence d’entrepreneur de spectacle</text:p>
      <text:p text:style-name="P32">- Adresse complète du siège social</text:p>
      <text:p text:style-name="P33">- Téléphone</text:p>
      <text:p text:style-name="P34">- Mail</text:p>
      <text:p text:style-name="P35">- Nom et qualité du/de la représentant·e légal·e signataire</text:p>
      <text:p text:style-name="P36"/>
      <text:soft-page-break/>
      <text:list text:style-name="WWNum6">
        <text:list-item text:start-value="0">
          <text:p text:style-name="P37">VOS LIENS AVEC LE THEATRE AUX MAINS NUES</text:p>
        </text:list-item>
      </text:list>
      <text:p text:style-name="P38">- Comment avez-vous connu le Théâtre aux Mains Nues ?</text:p>
      <text:p text:style-name="P39">- Un·e membre du projet est-il/elle issu·e de la formation du<text:s/><text:span text:style-name="T40">Théâtre aux Mains Nues</text:span> ?</text:p>
      <text:p text:style-name="P41"><text:s/>- La compagnie a-t-elle déjà bénéficié d’une forme de soutien par le<text:s/><text:span text:style-name="T42">Théâtre aux Mains Nues</text:span> ?<text:s/><text:line-break/>Si oui, laquelle ?</text:p>
      <text:p text:style-name="P43"/>
      <text:p text:style-name="P44"/>
      <text:p text:style-name="P45"/>
      <text:list text:style-name="WWNum7">
        <text:list-item text:start-value="0">
          <text:p text:style-name="P46">EN SAVOIR PLUS SUR VOTRE PROJET DE SPECTACLE</text:p>
        </text:list-item>
      </text:list>
      <text:p text:style-name="P47">- Nom du projet</text:p>
      <text:p text:style-name="P48">- Brève description du projet</text:p>
      <text:p text:style-name="P49"/>
      <text:p text:style-name="P50"/>
      <text:p text:style-name="P51">-<text:s/><text:span text:style-name="T52">Le projet bénéficie-t-il du soutien en nature d’autre(s) organisme(s) ?</text:span></text:p>
      <text:p text:style-name="P53">- Calendrier prévisionnel de la création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list text:style-name="WWNum8">
        <text:list-item text:start-value="0">
          <text:p text:style-name="P61">ZOOM SUR LA RÉSIDENCE D’ÉTÉ</text:p>
        </text:list-item>
      </text:list>
      <text:p text:style-name="P62">- Quels sont les objectifs de cette résidence ?</text:p>
      <text:p text:style-name="P63">- Aurez-vous un·e régisseur·euse présent·e lors de votre résidence ?</text:p>
      <text:p text:style-name="P64"><text:span text:style-name="T65">- Aurez-vous des besoins techniques (accueil technique simple.<text:s/></text:span><text:span text:style-name="T66">Cf</text:span><text:span text:style-name="T67"><text:s/>« Appel à candidatures – Modalités d’accueil ») ? Si oui, merci de détailler précisément vos besoins en son, lumière, etc. et si vous êtes autonomes techniquement ou non, sur toute la durée de résidence.</text:span></text:p>
      <text:p text:style-name="P68">- Souhaiteriez-vous être accompagné<text:span text:style-name="T69">·e·</text:span>s sur autre chose en lien avec votre création (module de 2h dispensé par un<text:span text:style-name="T70">·e</text:span><text:s/>membre de l’équipe permanente du Théâtre aux Mains Nues) ? Si oui, cochez les modules souhaités<text:s/><text:span text:style-name="T71">en précisant vos besoins et attentes</text:span><text:s/>:</text:p>
      <text:list text:style-name="WWNum1">
        <text:list-item text:start-value="0">
          <text:p text:style-name="P72">B.A - BA de la production (montage de budgets...)</text:p>
        </text:list-item>
        <text:list-item>
          <text:p text:style-name="P73">Topo sur les aides à la création et à la diffusion en Île-de-France</text:p>
        </text:list-item>
        <text:list-item>
          <text:p text:style-name="P74">Communiquer sur un travail en cours de création (à partir du dossier artistique de création et/ou de diffusion)</text:p>
        </text:list-item>
        <text:list-item>
          <text:p text:style-name="P75">Session photo lors de votre résidence (matériel utilisé : Google Pixel 6a)</text:p>
        </text:list-item>
      </text:list>
      <text:p text:style-name="P76">- De combien de temps au plateau estimez-vous avoir besoin pour répondre aux objectifs énoncés plus haut dans ce formulaire ?</text:p>
      <text:p text:style-name="P77">- Sur quelle période souhaiteriez-vous être accueilli<text:span text:style-name="T78">·e·</text:span>s entre le<text:s/>6<text:s/>juillet et le 11<text:s/>septembre 2026<text:s/>?<text:line-break/><text:span text:style-name="T79">Rappel : tranche de 5 jours insécables. Le Théâtre aux Mains Nues sera fermé les 13 et 14 juillet et, du<text:s/></text:span><text:span text:style-name="T80">3</text:span><text:span text:style-name="T81"><text:s/>au 1</text:span><text:span text:style-name="T82">4</text:span><text:span text:style-name="T83"><text:s/>août 202</text:span><text:span text:style-name="T84">6</text:span><text:span text:style-name="T85"><text:s/>pour maintenance.</text:span></text:p>
      <text:p text:style-name="P86"/>
      <text:p text:style-name="P87">- Souhaiterez-vous faire une présentation de votre étape de travail ? Si oui, précisez les objectifs de cette présentation et les besoins techniques envisagés. Merci aussi de nous indiquer si vous serez autonomes techniquement sur ce temps de présentation.</text:p>
      <text:p text:style-name="P88"><text:span text:style-name="T89">J’ai bien lu le document « Appel à candidatures » pour connaître les modalités d’accueil et les pièces à joindre à ma candidature.</text:span><text:line-break/><text:line-break/>Date, NOM et prénom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complex="Wingdings" style:text-underline-type="none" style:text-underline-color="font-color"/>
    </style:style>
    <style:style style:name="ListLabel2" style:display-name="ListLabel 2" style:family="text">
      <style:text-properties style:font-name-complex="Wingdings 2" style:text-underline-type="none" style:text-underline-color="font-color"/>
    </style:style>
    <style:style style:name="ListLabel3" style:display-name="ListLabel 3" style:family="text">
      <style:text-properties style:font-name-complex="OpenSymbol" style:text-underline-type="none" style:text-underline-color="font-color"/>
    </style:style>
    <style:style style:name="ListLabel4" style:display-name="ListLabel 4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style:text-underline-type="none" style:text-underline-color="font-color"/>
    </style:style>
    <style:style style:name="WW_CharLFO2LVL2" style:family="text">
      <style:text-properties style:font-name-complex="Wingdings 2" style:text-underline-type="none" style:text-underline-color="font-color"/>
    </style:style>
    <style:style style:name="WW_CharLFO2LVL3" style:family="text">
      <style:text-properties style:font-name-complex="OpenSymbol" style:text-underline-type="none" style:text-underline-color="font-color"/>
    </style:style>
    <style:style style:name="WW_CharLFO2LVL4" style:family="text">
      <style:text-properties style:font-name="Wingdings" style:font-name-complex="Wingdings" style:text-underline-type="none" style:text-underline-color="font-color"/>
    </style:style>
    <style:style style:name="WW_CharLFO2LVL5" style:family="text">
      <style:text-properties style:font-name-complex="Wingdings 2" style:text-underline-type="none" style:text-underline-color="font-color"/>
    </style:style>
    <style:style style:name="WW_CharLFO2LVL6" style:family="text">
      <style:text-properties style:font-name-complex="OpenSymbol" style:text-underline-type="none" style:text-underline-color="font-color"/>
    </style:style>
    <style:style style:name="WW_CharLFO2LVL7" style:family="text">
      <style:text-properties style:font-name="Wingdings" style:font-name-complex="Wingdings" style:text-underline-type="none" style:text-underline-color="font-color"/>
    </style:style>
    <style:style style:name="WW_CharLFO2LVL8" style:family="text">
      <style:text-properties style:font-name-complex="Wingdings 2" style:text-underline-type="none" style:text-underline-color="font-color"/>
    </style:style>
    <style:style style:name="WW_CharLFO2LVL9" style:family="text">
      <style:text-properties style:font-name-complex="OpenSymbol" style:text-underline-type="none" style:text-underline-color="font-color"/>
    </style:style>
    <text:list-style style:name="WWNum2" style:display-name="WWNum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■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Times New Roman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■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Times New Roman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■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complex="OpenSymbol" style:text-underline-type="none" style:text-underline-color="font-color"/>
    </style:style>
    <style:style style:name="WW_CharLFO3LVL2" style:family="text">
      <style:text-properties style:font-name-complex="OpenSymbol" style:text-underline-type="none" style:text-underline-color="font-color"/>
    </style:style>
    <style:style style:name="WW_CharLFO3LVL3" style:family="text">
      <style:text-properties style:font-name-complex="OpenSymbol" style:text-underline-type="none" style:text-underline-color="font-color"/>
    </style:style>
    <style:style style:name="WW_CharLFO3LVL4" style:family="text">
      <style:text-properties style:font-name-complex="OpenSymbol" style:text-underline-type="none" style:text-underline-color="font-color"/>
    </style:style>
    <style:style style:name="WW_CharLFO3LVL5" style:family="text">
      <style:text-properties style:font-name-complex="OpenSymbol" style:text-underline-type="none" style:text-underline-color="font-color"/>
    </style:style>
    <style:style style:name="WW_CharLFO3LVL6" style:family="text">
      <style:text-properties style:font-name-complex="OpenSymbol" style:text-underline-type="none" style:text-underline-color="font-color"/>
    </style:style>
    <style:style style:name="WW_CharLFO3LVL7" style:family="text">
      <style:text-properties style:font-name-complex="OpenSymbol" style:text-underline-type="none" style:text-underline-color="font-color"/>
    </style:style>
    <style:style style:name="WW_CharLFO3LVL8" style:family="text">
      <style:text-properties style:font-name-complex="OpenSymbol" style:text-underline-type="none" style:text-underline-color="font-color"/>
    </style:style>
    <style:style style:name="WW_CharLFO3LVL9" style:family="text">
      <style:text-properties style:font-name-complex="OpenSymbol" style:text-underline-type="none" style:text-underline-color="font-color"/>
    </style:style>
    <text:list-style style:name="WWNum3" style:display-name="WWNum3">
      <text:list-level-style-bullet text:level="1" text:style-name="WW_CharLFO3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❏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Times New Roman"/>
      </text:list-level-style-bullet>
      <text:list-level-style-bullet text:level="4" text:style-name="WW_CharLFO3LVL4" text:bullet-char="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❏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Times New Roman"/>
      </text:list-level-style-bullet>
      <text:list-level-style-bullet text:level="7" text:style-name="WW_CharLFO3LVL7" text:bullet-char="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❏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Wingdings" style:font-name-complex="Wingdings" style:text-underline-type="none" style:text-underline-color="font-color"/>
    </style:style>
    <style:style style:name="WW_CharLFO4LVL2" style:family="text">
      <style:text-properties style:font-name-complex="Wingdings 2" style:text-underline-type="none" style:text-underline-color="font-color"/>
    </style:style>
    <style:style style:name="WW_CharLFO4LVL3" style:family="text">
      <style:text-properties style:font-name-complex="OpenSymbol" style:text-underline-type="none" style:text-underline-color="font-color"/>
    </style:style>
    <style:style style:name="WW_CharLFO4LVL4" style:family="text">
      <style:text-properties style:font-name="Wingdings" style:font-name-complex="Wingdings" style:text-underline-type="none" style:text-underline-color="font-color"/>
    </style:style>
    <style:style style:name="WW_CharLFO4LVL5" style:family="text">
      <style:text-properties style:font-name-complex="Wingdings 2" style:text-underline-type="none" style:text-underline-color="font-color"/>
    </style:style>
    <style:style style:name="WW_CharLFO4LVL6" style:family="text">
      <style:text-properties style:font-name-complex="OpenSymbol" style:text-underline-type="none" style:text-underline-color="font-color"/>
    </style:style>
    <style:style style:name="WW_CharLFO4LVL7" style:family="text">
      <style:text-properties style:font-name="Wingdings" style:font-name-complex="Wingdings" style:text-underline-type="none" style:text-underline-color="font-color"/>
    </style:style>
    <style:style style:name="WW_CharLFO4LVL8" style:family="text">
      <style:text-properties style:font-name-complex="Wingdings 2" style:text-underline-type="none" style:text-underline-color="font-color"/>
    </style:style>
    <style:style style:name="WW_CharLFO4LVL9" style:family="text">
      <style:text-properties style:font-name-complex="OpenSymbol" style:text-underline-type="none" style:text-underline-color="font-color"/>
    </style:style>
    <text:list-style style:name="WWNum4" style:display-name="WWNum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■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Times New Roman"/>
      </text:list-level-style-bullet>
      <text:list-level-style-bullet text:level="4" text:style-name="WW_CharLFO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■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Times New Roman"/>
      </text:list-level-style-bullet>
      <text:list-level-style-bullet text:level="7" text:style-name="WW_CharLFO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■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irection TMN</meta:initial-creator>
    <dc:creator>Anaëlle Tandeau</dc:creator>
    <meta:creation-date>2022-01-14T16:14:00Z</meta:creation-date>
    <dc:date>2026-01-07T15:45:00Z</dc:date>
    <meta:print-date>2025-01-07T16:32:00Z</meta:print-date>
    <meta:template xlink:href="Normal.dotm" xlink:type="simple"/>
    <meta:editing-cycles>18</meta:editing-cycles>
    <meta:editing-duration>PT1254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95" meta:character-count="3217" meta:row-count="22" meta:non-whitespace-character-count="2728"/>
  </office:meta>
</office:document-meta>
</file>